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4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paragraph-rsid="000aeff3" style:font-name-asian="Verdana5" style:font-size-asian="11pt" style:font-style-asian="normal" style:font-weight-asian="normal" style:font-name-complex="Verdana5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0aeff3" style:font-name-asian="Verdana5" style:font-size-asian="11pt" style:font-style-asian="normal" style:font-weight-asian="normal" style:font-name-complex="Verdana5" style:font-size-complex="11pt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style:text-line-through-style="none" style:text-line-through-type="none" style:text-position="0% 100%" style:font-name="Verdana3" fo:font-size="12pt" fo:font-style="normal" style:text-underline-style="none" fo:font-weight="bold" style:font-name-asian="Verdana5" style:font-size-asian="12pt" style:font-style-asian="normal" style:font-weight-asian="bold" style:font-name-complex="Verdana5" style:font-size-complex="12pt"/>
    </style:style>
    <style:style style:name="P7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keep-with-next="auto"/>
      <style:text-properties style:font-name="Verdana3" fo:font-size="11pt" style:text-underline-style="none" fo:font-weight="bold" officeooo:rsid="002ccb69" style:font-name-asian="Verdana5" style:font-size-asian="11pt" style:font-weight-asian="bold" style:font-name-complex="Verdana5" style:font-size-complex="11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paragraph-rsid="000aeff3" style:font-name-asian="Verdana5" style:font-size-asian="11pt" style:font-style-asian="normal" style:font-weight-asian="bold" style:font-name-complex="Verdana5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weight="bold" officeooo:rsid="000af684" officeooo:paragraph-rsid="000af684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style:font-name="Verdana2" fo:font-size="11pt" fo:font-weight="bold" officeooo:rsid="0065d117" officeooo:paragraph-rsid="000af684" style:font-size-asian="11pt" style:font-weight-asian="bold" style:font-name-complex="Verdana2" style:font-size-complex="11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style:font-name-asian="Verdana5" style:font-size-asian="11pt" style:font-style-asian="normal" style:font-weight-asian="bold" style:font-name-complex="Verdana5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style:font-name-asian="Verdana5" style:font-size-asian="11pt" style:font-style-asian="normal" style:font-weight-asian="bold" style:font-name-complex="Verdana5" style:font-size-complex="11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0aeff3" style:font-name-asian="Verdana5" style:font-size-asian="11pt" style:font-style-asian="normal" style:font-weight-asian="bold" style:font-name-complex="Verdana5" style:font-size-complex="11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style:font-name-asian="Verdana5" style:font-size-asian="11pt" style:font-style-asian="normal" style:font-weight-asian="normal" style:font-name-complex="Verdana5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0aeff3" style:font-name-asian="Verdana5" style:font-size-asian="11pt" style:font-style-asian="normal" style:font-weight-asian="normal" style:font-name-complex="Verdana5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style:font-name-asian="Verdana5" style:font-size-asian="11pt" style:font-style-asian="normal" style:font-name-complex="Verdana5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officeooo:rsid="000aeff3" style:font-name-asian="Verdana5" style:font-size-asian="11pt" style:font-style-asian="normal" style:font-name-complex="Verdana5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4" fo:language="es" fo:country="SV" fo:font-style="normal" style:text-underline-style="none" style:letter-kerning="true" style:font-name-asian="Verdana5" style:language-asian="zh" style:country-asian="CN" style:font-style-asian="normal" style:font-name-complex="Verdana5" style:language-complex="hi" style:country-complex="IN" style:font-style-complex="italic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4" fo:language="es" fo:country="SV" fo:font-style="normal" style:text-underline-style="none" officeooo:rsid="007137b4" style:letter-kerning="true" style:font-name-asian="Verdana5" style:language-asian="zh" style:country-asian="CN" style:font-style-asian="normal" style:font-name-complex="Verdana5" style:language-complex="hi" style:country-complex="IN" style:font-style-complex="italic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4"><text:s/></text:p>
      <text:p text:style-name="P3"><text:span text:style-name="T4">La Comisión de </text:span><text:span text:style-name="T3">Presupuesto y Hacienda</text:span><text:span text:style-name="T4"> ha considerado </text:span><text:span text:style-name="T5">los</text:span><text:span text:style-name="T4"> </text:span><text:span text:style-name="T5">P</text:span><text:span text:style-name="T4">royecto</text:span><text:span text:style-name="T5">s</text:span><text:span text:style-name="T4"> de </text:span><text:span text:style-name="T3">L</text:span><text:span text:style-name="T2">ey </text:span><text:span text:style-name="T3">Nº</text:span><text:span text:style-name="T2"> </text:span><text:span text:style-name="T1">37804 CD – FE – JUNTOS POR EL CAMBIO </text:span><text:span text:style-name="T4">de la </text:span><text:span text:style-name="T5">D</text:span><text:span text:style-name="T4">iputada Arcando por el cual se declara el día 14 de marzo de todos los años, como el día de la visibilidad de la endometriosis; </text:span><text:span text:style-name="T5">y</text:span><text:span text:style-name="T4"> </text:span><text:span text:style-name="T3">Nº</text:span><text:span text:style-name="T1"> 38024 CD – PJ </text:span><text:span text:style-name="T4">de la <text:s/></text:span><text:span text:style-name="T5">D</text:span><text:span text:style-name="T4">iputada Bravo, por el cual se crea en el ámbito del Ministerio de Salud de la Provincia de Santa Fe la red de promotoras de diagnóstico temprano, control y tratamiento de la enfermedad denominada “endometriosis”; y, por las razones expuestas en los fundamentos y las que podrá dar el miembro informante, esta Comisión </text:span><text:span text:style-name="T5">ha resuelto adherir al texto emitido por la Comisión de Salud Pública y Asistencia Social, aconsejando su aprobación.</text:span></text:p>
      <text:p text:style-name="P5"/>
      <text:p text:style-name="P11"><text:span text:style-name="T7">S</text:span><text:span text:style-name="T6">ALA DE LA COMISIÓN, 18 de Junio de 2020.</text:span></text:p>
      <text:p text:style-name="P12"><text:span text:style-name="T6">FIRMANTES: </text:span>BASTIA, SENN, LENCI, ULIELDIN, GARCIA, MARTINEZ, GIUSTINIANI, PALO OLIVER, GRANATA, SOLA, OLIVERA.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4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2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fo:font-size="11pt" fo:font-weight="bold" style:font-size-asian="11pt" style:font-weight-asian="bold" style:font-size-complex="11pt"/>
    </style:style>
    <style:style style:name="ListLabel_20_3" style:display-name="ListLabel 3" style:family="text">
      <style:text-properties fo:font-size="11pt" fo:font-weight="bold" style:font-size-asian="11pt" style:font-weight-asian="bold" style:font-size-complex="11pt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/>
    </style:style>
    <style:style style:name="ListLabel_20_5" style:display-name="ListLabel 5" style:family="text">
      <style:text-properties fo:font-size="11pt" fo:font-weight="bold" style:font-size-asian="11pt" style:font-weight-asian="bold" style:font-size-complex="11pt"/>
    </style:style>
    <style:style style:name="ListLabel_20_6" style:display-name="ListLabel 6" style:family="text">
      <style:text-properties style:font-name="Verdana2" fo:font-family="Verdana" style:font-family-generic="swiss" style:font-pitch="variable" fo:font-size="11pt" fo:font-weight="bold" style:font-name-asian="Verdana5" style:font-family-asian="Verdana" style:font-family-generic-asian="system" style:font-pitch-asian="variable" style:font-size-asian="11pt" style:font-weight-asian="bold" style:font-name-complex="Verdana5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uente_20_de_20_párrafo_20_predeter." style:display-name="Fuente de párrafo predeter.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10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1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12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13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10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1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12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13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6-19T10:25:00.057243518</dc:date>
    <meta:editing-duration>PT10M</meta:editing-duration>
    <meta:editing-cycles>6</meta:editing-cycles>
    <meta:document-statistic meta:table-count="1" meta:image-count="1" meta:object-count="0" meta:page-count="1" meta:paragraph-count="7" meta:word-count="174" meta:character-count="1042" meta:non-whitespace-character-count="865"/>
  </office:meta>
</office:document-meta>
</file>